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5cm" fo:margin-left="-0.065cm" table:align="left" style:writing-mode="lr-tb"/>
    </style:style>
    <style:style style:name="Tabella1.A" style:family="table-column">
      <style:table-column-properties style:column-width="6.399cm"/>
    </style:style>
    <style:style style:name="Tabella1.B" style:family="table-column">
      <style:table-column-properties style:column-width="4.068cm"/>
    </style:style>
    <style:style style:name="Tabella1.C" style:family="table-column">
      <style:table-column-properties style:column-width="5.11cm"/>
    </style:style>
    <style:style style:name="Tabella1.D" style:family="table-column">
      <style:table-column-properties style:column-width="0.877cm"/>
    </style:style>
    <style:style style:name="Tabella1.E" style:family="table-column">
      <style:table-column-properties style:column-width="1.141cm"/>
    </style:style>
    <style:style style:name="Tabella1.1" style:family="table-row">
      <style:table-row-properties style:min-row-height="2.062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min-row-height="0.7cm" fo:keep-together="auto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margin-left="-0.318cm" fo:margin-right="0.127cm" fo:text-align="center" style:justify-single-word="false" fo:orphans="0" fo:widows="0" fo:text-indent="0cm" style:auto-text-indent="false" style:page-number="auto" style:text-autospace="none"/>
    </style:style>
    <style:style style:name="P8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.127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text-autospace="none"/>
    </style:style>
    <style:style style:name="P11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.131cm" fo:line-height="120%" fo:text-align="justify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/>
      <style:text-properties fo:font-size="9pt" style:font-size-asian="9pt" style:font-size-complex="9pt" style:text-rotation-angle="90" style:text-rotation-scale="line-heigh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officeooo:rsid="000dfc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ULO DI ACCREDITAMENTO PER L’ACCESSO AL SISTEMA INFORMATIVO</text:span><text:span text:style-name="T2"> SICOPAT</text:span></text:p>
      <text:p text:style-name="P8"/>
      <text:p text:style-name="P9">da inviare via <text:span text:style-name="T5">mail a: </text:span><text:a xlink:type="simple" xlink:href="mailto:uff.osslavoripubblici@provincia.tn.it" text:style-name="Internet_20_link" text:visited-style-name="Visited_20_Internet_20_Link"><text:span text:style-name="T5">uff.osslavoripubblici@provincia.tn.it</text:span></text:a><text:span text:style-name="T5"> oppure via </text:span>fax al numero 0461 497198 </text:p>
      <text:p text:style-name="P10"/>
      <text:p text:style-name="P12">Il/la sottoscritta _____________________________________c.f. __________________________</text:p>
      <text:p text:style-name="P12">nato/a a ________________________, il _________________, residente a _____________________________, via/p.zza _______________________, legale Rappresentante / Responsabile del Procedimento della Stazione Appaltante (c.f. Ente) ____________________, Denominazione Ente ___________________________________________________________ Centro di Costo _________________________________, con sede in _______________________________Telefono____________________________________________</text:p>
      <text:p text:style-name="P10"/>
      <text:p text:style-name="P11">consapevole che la responsabilità dell’invio dei dati dei contratti al sistema SIMOG dell’Autorità per la Vigilanza sui Contratti Pubblici di Lavori, Servizi e Forniture ai sensi dell’art. 10 del D.Lgs. 163/2006 rimane in capo al Responsabile del Procedimento</text:p>
      <text:p text:style-name="P4">C H I E D E</text:p>
      <text:p text:style-name="P3"><text:span text:style-name="T4">Che i/le signori/e</text:span>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Cognome e nome</text:p>
          </table:table-cell>
          <table:table-cell table:style-name="Tabella1.A1" office:value-type="string">
            <text:p text:style-name="P5">Codice fiscale</text:p>
          </table:table-cell>
          <table:table-cell table:style-name="Tabella1.A1" office:value-type="string">
            <text:p text:style-name="P5">Centro di costo / Ufficio</text:p>
          </table:table-cell>
          <table:table-cell table:style-name="Tabella1.D1" office:value-type="string">
            <text:p text:style-name="P13">Compilatore</text:p>
          </table:table-cell>
          <table:table-cell table:style-name="Tabella1.E1" office:value-type="string">
            <text:p text:style-name="P13">Gestore</text:p>
          </table:table-cell>
        </table:table-row>
        <table:table-row table:style-name="Tabella1.2">
          <table:table-cell table:style-name="Tabella1.D1" office:value-type="string">
            <text:p text:style-name="P6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2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2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2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2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  <table:table-row table:style-name="Tabella1.2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E1" office:value-type="string">
            <text:p text:style-name="P2"/>
          </table:table-cell>
        </table:table-row>
      </table:table>
      <text:p text:style-name="P1"/>
      <text:p text:style-name="P1">siano accreditati presso l’Osservatorio dei Contratti Pubblici della Provincia autonoma di Trento per l’accesso al sistema informativo SICOPAT con i seguenti profili (una sola scelta per nominativo):</text:p>
      <text:p text:style-name="P1"/>
      <text:p text:style-name="P1">- <text:span text:style-name="T2">Compilatore</text:span>, ai soli fini della compilazione dei dati dei contratti sul sistema SICOPAT (Sistema Informativo Contratti Osservatorio PAT);</text:p>
      <text:p text:style-name="P1"/>
      <text:p text:style-name="P1">- <text:span text:style-name="T2">Gestore</text:span>, per la compilazione/invio dei dati dei contratti dal sistema SICOPAT (Sistema Informativo Contratti Osservatorio PAT) al Sistema SIMOG (Sistema Informativo MOnitoraggio Gare) dell’Autorità per la vigilanza sui contratti pubblici di lavori, servizi e forniture.</text:p>
      <text:p text:style-name="P1"/>
      <text:p text:style-name="P1">Si impegna altresì a comunicare tempestivamente ogni cambiamento riguardo ai soggetti ed ai ruoli sopraindicati.</text:p>
      <text:p text:style-name="P1"/>
      <text:p text:style-name="P1">Lì ______________________ <text:tab/>Timbro e 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19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ACCREDITAMENTO PER L’ACCESSO AL SISTEMA INFORMATIVO SICOPAT</dc:title>
    <meta:initial-creator>PR27067</meta:initial-creator>
    <meta:creation-date>2013-06-19T11:23:00</meta:creation-date>
    <dc:date>2016-08-02T09:43:44.511000000</dc:date>
    <meta:print-date>2013-06-19T09:02:00</meta:print-date>
    <meta:editing-cycles>6</meta:editing-cycles>
    <meta:editing-duration>PT6M31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7" meta:word-count="221" meta:character-count="1889" meta:non-whitespace-character-count="1683"/>
  </office:meta>
</office:document-meta>
</file>